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951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right="0.106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P131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letter-kerning="false" fo:font-size="13pt" style:font-size-asian="13pt" style:font-size-complex="13pt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line-height="0.2777in" fo:margin-right="0.2097in"/>
    </style:style>
    <style:style style:name="T14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0" style:parent-style-name="預設段落字型" style:family="text">
      <style:text-properties style:letter-kerning="false" fo:font-size="13pt" style:font-size-asian="13pt" style:font-size-complex="13pt"/>
    </style:style>
    <style:style style:name="T151" style:parent-style-name="預設段落字型" style:family="text">
      <style:text-properties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P157" style:parent-style-name="本文縮排2" style:family="paragraph">
      <style:paragraph-properties style:snap-to-layout-grid="false" fo:line-height="0.2777in" fo:margin-right="0.2097in"/>
    </style:style>
    <style:style style:name="T158" style:parent-style-name="預設段落字型" style:family="text">
      <style:text-properties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letter-kerning="false" fo:font-size="13pt" style:font-size-asian="13pt" style:font-size-complex="13pt"/>
    </style:style>
    <style:style style:name="P166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67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color="#FF0000" fo:font-size="17pt" style:font-size-asian="17pt" style:font-size-complex="17pt"/>
    </style:style>
    <style:style style:name="P173" style:parent-style-name="內文" style:family="paragraph">
      <style:paragraph-properties fo:text-align="justify" fo:line-height="0.3194in"/>
    </style:style>
    <style:style style:name="T174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line-height="0.5138in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line-height="0.5138in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fo:margin-bottom="0.25in" fo:line-height="0.5138in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0.5944in"/>
    </style:style>
    <style:style style:name="TableColumn196" style:family="table-column">
      <style:table-column-properties style:column-width="1.2909in"/>
    </style:style>
    <style:style style:name="TableColumn197" style:family="table-column">
      <style:table-column-properties style:column-width="1.9506in"/>
    </style:style>
    <style:style style:name="TableColumn198" style:family="table-column">
      <style:table-column-properties style:column-width="1.575in"/>
    </style:style>
    <style:style style:name="TableColumn199" style:family="table-column">
      <style:table-column-properties style:column-width="1.2791in"/>
    </style:style>
    <style:style style:name="Table194" style:family="table">
      <style:table-properties style:width="6.6902in" fo:margin-left="0in" table:align="center"/>
    </style:style>
    <style:style style:name="TableRow200" style:family="table-row">
      <style:table-row-properties style:min-row-height="0.649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5" style:family="table-row">
      <style:table-row-properties style:min-row-height="0.551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2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23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3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36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1" style:family="table-row">
      <style:table-row-properties style:min-row-height="0.551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4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49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6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62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7" style:family="table-row">
      <style:table-row-properties style:min-row-height="0.551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7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275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fo:color="#FF0000" fo:font-size="14pt" style:font-size-asian="14pt"/>
    </style:style>
    <style:style style:name="P282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283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285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286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287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289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90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93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94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5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justify" fo:line-height="0.2916in" fo:text-indent="0.3611in"/>
    </style:style>
    <style:style style:name="T2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2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00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01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0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03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04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05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06" style:parent-style-name="內文" style:family="paragraph">
      <style:paragraph-properties style:snap-to-layout-grid="false" fo:line-height="0.2916in" fo:margin-right="0.2097in" fo:text-indent="0.3611in"/>
    </style:style>
    <style:style style:name="T3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0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09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11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12" style:parent-style-name="預設段落字型" style:family="text">
      <style:text-properties fo:letter-spacing="0.0069in" fo:font-size="13pt" style:font-size-asian="13pt" style:font-size-complex="13pt"/>
    </style:style>
    <style:style style:name="T313" style:parent-style-name="預設段落字型" style:family="text">
      <style:text-properties style:letter-kerning="false" fo:font-size="13pt" style:font-size-asian="13pt" style:font-size-complex="13pt"/>
    </style:style>
    <style:style style:name="TableColumn315" style:family="table-column">
      <style:table-column-properties style:column-width="1.6034in"/>
    </style:style>
    <style:style style:name="TableColumn316" style:family="table-column">
      <style:table-column-properties style:column-width="1.6736in"/>
    </style:style>
    <style:style style:name="TableColumn317" style:family="table-column">
      <style:table-column-properties style:column-width="2.2638in"/>
    </style:style>
    <style:style style:name="TableColumn318" style:family="table-column">
      <style:table-column-properties style:column-width="0.9847in"/>
    </style:style>
    <style:style style:name="Table314" style:family="table">
      <style:table-properties style:width="6.5256in" fo:margin-left="0in" table:align="center"/>
    </style:style>
    <style:style style:name="TableRow319" style:family="table-row">
      <style:table-row-properties style:min-row-height="0.2951in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8" style:family="table-row">
      <style:table-row-properties style:min-row-height="0.2951in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337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338" style:parent-style-name="內文" style:family="paragraph">
      <style:paragraph-properties style:snap-to-layout-grid="false" fo:text-align="center" fo:line-height="0.2361in"/>
    </style:style>
    <style:style style:name="T3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40" style:family="table-row">
      <style:table-row-properties style:min-row-height="0.2951in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widows="2" fo:orphans="2"/>
      <style:text-properties fo:hyphenate="true"/>
    </style:style>
    <style:style style:name="TableRow348" style:family="table-row">
      <style:table-row-properties style:min-row-height="0.2951in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widows="2" fo:orphans="2"/>
      <style:text-properties fo:hyphenate="true"/>
    </style:style>
    <style:style style:name="TableRow356" style:family="table-row">
      <style:table-row-properties style:min-row-height="0.2951in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widows="2" fo:orphans="2"/>
      <style:text-properties fo:hyphenate="true"/>
    </style:style>
    <style:style style:name="TableRow364" style:family="table-row">
      <style:table-row-properties style:min-row-height="0.2951in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widows="2" fo:orphans="2"/>
      <style:text-properties fo:hyphenate="true"/>
    </style:style>
    <style:style style:name="TableRow372" style:family="table-row">
      <style:table-row-properties style:min-row-height="0.2951in"/>
    </style:style>
    <style:style style:name="TableCell3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widows="2" fo:orphans="2"/>
      <style:text-properties fo:hyphenate="true"/>
    </style:style>
    <style:style style:name="P380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381" style:parent-style-name="預設段落字型" style:family="text">
      <style:text-properties style:letter-kerning="false" fo:font-size="13pt" style:font-size-asian="13pt" style:font-size-complex="13pt"/>
    </style:style>
    <style:style style:name="T382" style:parent-style-name="預設段落字型" style:family="text">
      <style:text-properties fo:color="#000000" style:letter-kerning="false" fo:font-size="13pt" style:font-size-asian="13pt" style:font-size-complex="13pt"/>
    </style:style>
    <style:style style:name="T38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color="#000000" style:letter-kerning="false" fo:font-size="13pt" style:font-size-asian="13pt" style:font-size-complex="13pt"/>
    </style:style>
    <style:style style:name="P387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388" style:parent-style-name="預設段落字型" style:family="text">
      <style:text-properties fo:color="#000000" style:letter-kerning="false" fo:font-size="13pt" style:font-size-asian="13pt" style:font-size-complex="13pt"/>
    </style:style>
    <style:style style:name="T38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392" style:parent-style-name="預設段落字型" style:family="text">
      <style:text-properties fo:color="#000000" style:letter-kerning="false" fo:font-size="13pt" style:font-size-asian="13pt" style:font-size-complex="13pt"/>
    </style:style>
    <style:style style:name="P393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394" style:parent-style-name="本文縮排2" style:family="paragraph">
      <style:paragraph-properties style:snap-to-layout-grid="false" fo:line-height="0.2777in" fo:margin-right="0.2097in"/>
    </style:style>
    <style:style style:name="T395" style:parent-style-name="預設段落字型" style:family="text">
      <style:text-properties fo:color="#000000" style:letter-kerning="false" fo:font-size="13pt" style:font-size-asian="13pt" style:font-size-complex="13pt"/>
    </style:style>
    <style:style style:name="T39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397" style:parent-style-name="預設段落字型" style:family="text">
      <style:text-properties style:letter-kerning="false" fo:font-size="13pt" style:font-size-asian="13pt" style:font-size-complex="13pt"/>
    </style:style>
    <style:style style:name="T39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399" style:parent-style-name="預設段落字型" style:family="text">
      <style:text-properties style:letter-kerning="false" fo:font-size="13pt" style:font-size-asian="13pt" style:font-size-complex="13pt"/>
    </style:style>
    <style:style style:name="T400" style:parent-style-name="預設段落字型" style:family="text">
      <style:text-properties fo:color="#000000" style:letter-kerning="false" fo:font-size="13pt" style:font-size-asian="13pt" style:font-size-complex="13pt"/>
    </style:style>
    <style:style style:name="P401" style:parent-style-name="本文縮排2" style:family="paragraph">
      <style:paragraph-properties style:snap-to-layout-grid="false" fo:line-height="0.2777in" fo:margin-right="0.2097in"/>
    </style:style>
    <style:style style:name="T40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404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405" style:parent-style-name="預設段落字型" style:family="text">
      <style:text-properties style:letter-kerning="false" fo:font-size="13pt" style:font-size-asian="13pt" style:font-size-complex="13pt"/>
    </style:style>
    <style:style style:name="T406" style:parent-style-name="預設段落字型" style:family="text">
      <style:text-properties fo:color="#000000" style:letter-kerning="false" fo:font-size="13pt" style:font-size-asian="13pt" style:font-size-complex="13pt"/>
    </style:style>
    <style:style style:name="P407" style:parent-style-name="本文縮排2" style:family="paragraph">
      <style:paragraph-properties style:snap-to-layout-grid="false" fo:line-height="0.2777in" fo:margin-right="0.2097in"/>
    </style:style>
    <style:style style:name="T408" style:parent-style-name="預設段落字型" style:family="text">
      <style:text-properties style:letter-kerning="false" fo:font-size="13pt" style:font-size-asian="13pt" style:font-size-complex="13pt"/>
    </style:style>
    <style:style style:name="T40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410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411" style:parent-style-name="預設段落字型" style:family="text">
      <style:text-properties style:letter-kerning="false" fo:font-size="13pt" style:font-size-asian="13pt" style:font-size-complex="13pt"/>
    </style:style>
    <style:style style:name="P412" style:parent-style-name="本文縮排2" style:family="paragraph">
      <style:paragraph-properties style:snap-to-layout-grid="false" fo:line-height="0.2777in" fo:margin-right="0.2097in"/>
      <style:text-properties style:letter-kerning="false" fo:font-size="13pt" style:font-size-asian="13pt" style:font-size-complex="13pt"/>
    </style:style>
    <style:style style:name="P41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16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17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18" style:parent-style-name="內文" style:family="paragraph">
      <style:paragraph-properties fo:text-align="justify" fo:line-height="0.3194in"/>
    </style:style>
    <style:style style:name="T419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4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1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2" style:parent-style-name="內文" style:family="paragraph">
      <style:paragraph-properties fo:line-height="0.5138in"/>
    </style:style>
    <style:style style:name="T4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28" style:parent-style-name="內文" style:family="paragraph">
      <style:paragraph-properties fo:line-height="0.5138in"/>
    </style:style>
    <style:style style:name="T4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4" style:parent-style-name="內文" style:family="paragraph">
      <style:paragraph-properties fo:margin-bottom="0.25in" fo:line-height="0.5138in"/>
    </style:style>
    <style:style style:name="T4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440" style:family="table-column">
      <style:table-column-properties style:column-width="0.5944in"/>
    </style:style>
    <style:style style:name="TableColumn441" style:family="table-column">
      <style:table-column-properties style:column-width="1.2909in"/>
    </style:style>
    <style:style style:name="TableColumn442" style:family="table-column">
      <style:table-column-properties style:column-width="1.9506in"/>
    </style:style>
    <style:style style:name="TableColumn443" style:family="table-column">
      <style:table-column-properties style:column-width="1.575in"/>
    </style:style>
    <style:style style:name="TableColumn444" style:family="table-column">
      <style:table-column-properties style:column-width="1.2791in"/>
    </style:style>
    <style:style style:name="Table439" style:family="table">
      <style:table-properties style:width="6.6902in" fo:margin-left="0in" table:align="center"/>
    </style:style>
    <style:style style:name="TableRow445" style:family="table-row">
      <style:table-row-properties style:min-row-height="0.649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4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</style:style>
    <style:style style:name="T453" style:parent-style-name="預設段落字型" style:family="text"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454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460" style:family="table-row">
      <style:table-row-properties style:min-row-height="0.551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46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468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473" style:family="table-row">
      <style:table-row-properties style:min-row-height="0.551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48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481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486" style:family="table-row">
      <style:table-row-properties style:min-row-height="0.5513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49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494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499" style:family="table-row">
      <style:table-row-properties style:min-row-height="0.551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50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507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512" style:family="table-row">
      <style:table-row-properties style:min-row-height="0.551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51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520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color="#FF0000" fo:font-size="14pt" style:font-size-asian="14pt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530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531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532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533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534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535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536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37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40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41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2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3" style:parent-style-name="內文" style:family="paragraph">
      <style:paragraph-properties style:snap-to-layout-grid="false" fo:text-align="justify" fo:line-height="0.2916in" fo:text-indent="0.3611in"/>
    </style:style>
    <style:style style:name="T5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5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47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48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4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55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551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55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553" style:parent-style-name="內文" style:family="paragraph">
      <style:paragraph-properties style:snap-to-layout-grid="false" fo:line-height="0.2916in" fo:margin-right="0.2097in" fo:text-indent="0.3611in"/>
    </style:style>
    <style:style style:name="T5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55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556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557" style:parent-style-name="內文" style:family="paragraph">
      <style:paragraph-properties style:snap-to-layout-grid="false" fo:text-align="justify" fo:line-height="0.2916in" fo:margin-right="0.2097in" fo:text-indent="1.625in"/>
    </style:style>
    <style:style style:name="T5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61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562" style:parent-style-name="預設段落字型" style:family="text">
      <style:text-properties fo:letter-spacing="0.0069in" fo:font-size="13pt" style:font-size-asian="13pt" style:font-size-complex="13pt"/>
    </style:style>
    <style:style style:name="T563" style:parent-style-name="預設段落字型" style:family="text">
      <style:text-properties style:letter-kerning="false" fo:font-size="13pt" style:font-size-asian="13pt" style:font-size-complex="13pt"/>
    </style:style>
    <style:style style:name="TableColumn565" style:family="table-column">
      <style:table-column-properties style:column-width="1.6034in"/>
    </style:style>
    <style:style style:name="TableColumn566" style:family="table-column">
      <style:table-column-properties style:column-width="1.6736in"/>
    </style:style>
    <style:style style:name="TableColumn567" style:family="table-column">
      <style:table-column-properties style:column-width="2.2638in"/>
    </style:style>
    <style:style style:name="TableColumn568" style:family="table-column">
      <style:table-column-properties style:column-width="0.9847in"/>
    </style:style>
    <style:style style:name="Table564" style:family="table">
      <style:table-properties style:width="6.5256in" fo:margin-left="0in" table:align="center"/>
    </style:style>
    <style:style style:name="TableRow569" style:family="table-row">
      <style:table-row-properties style:min-row-height="0.2951in"/>
    </style:style>
    <style:style style:name="TableCell5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2951in"/>
    </style:style>
    <style:style style:name="TableCell5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style:snap-to-layout-grid="false" fo:text-align="center" fo:line-height="0.2361in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9" style:family="table-row">
      <style:table-row-properties style:min-row-height="0.2951in"/>
    </style:style>
    <style:style style:name="TableCell5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fo:widows="2" fo:orphans="2"/>
      <style:text-properties fo:hyphenate="true"/>
    </style:style>
    <style:style style:name="TableRow597" style:family="table-row">
      <style:table-row-properties style:min-row-height="0.2951in"/>
    </style:style>
    <style:style style:name="TableCell5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fo:widows="2" fo:orphans="2"/>
      <style:text-properties fo:hyphenate="true"/>
    </style:style>
    <style:style style:name="TableRow605" style:family="table-row">
      <style:table-row-properties style:min-row-height="0.2951in"/>
    </style:style>
    <style:style style:name="TableCell6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12" style:parent-style-name="內文" style:family="paragraph">
      <style:paragraph-properties fo:widows="2" fo:orphans="2"/>
      <style:text-properties fo:hyphenate="true"/>
    </style:style>
    <style:style style:name="TableRow613" style:family="table-row">
      <style:table-row-properties style:min-row-height="0.2951in"/>
    </style:style>
    <style:style style:name="TableCell6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 fo:margin-right="0.1062in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21" style:parent-style-name="內文" style:family="paragraph">
      <style:paragraph-properties fo:widows="2" fo:orphans="2"/>
      <style:text-properties fo:hyphenate="true"/>
    </style:style>
    <style:style style:name="TableRow622" style:family="table-row">
      <style:table-row-properties style:min-row-height="0.2951in"/>
    </style:style>
    <style:style style:name="TableCell62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29" style:parent-style-name="內文" style:family="paragraph">
      <style:paragraph-properties fo:widows="2" fo:orphans="2"/>
      <style:text-properties fo:hyphenate="true"/>
    </style:style>
    <style:style style:name="P630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631" style:parent-style-name="預設段落字型" style:family="text">
      <style:text-properties style:letter-kerning="false" fo:font-size="13pt" style:font-size-asian="13pt" style:font-size-complex="13pt"/>
    </style:style>
    <style:style style:name="T632" style:parent-style-name="預設段落字型" style:family="text">
      <style:text-properties fo:color="#000000" style:letter-kerning="false" fo:font-size="13pt" style:font-size-asian="13pt" style:font-size-complex="13pt"/>
    </style:style>
    <style:style style:name="T63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color="#000000" style:letter-kerning="false" fo:font-size="13pt" style:font-size-asian="13pt" style:font-size-complex="13pt"/>
    </style:style>
    <style:style style:name="P637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638" style:parent-style-name="預設段落字型" style:family="text">
      <style:text-properties fo:color="#000000" style:letter-kerning="false" fo:font-size="13pt" style:font-size-asian="13pt" style:font-size-complex="13pt"/>
    </style:style>
    <style:style style:name="T63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641" style:parent-style-name="預設段落字型" style:family="text">
      <style:text-properties fo:color="#000000" style:letter-kerning="false" fo:font-size="13pt" style:font-size-asian="13pt" style:font-size-complex="13pt"/>
    </style:style>
    <style:style style:name="P64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643" style:parent-style-name="本文縮排2" style:family="paragraph">
      <style:paragraph-properties style:snap-to-layout-grid="false" fo:line-height="0.2777in" fo:margin-right="0.2097in"/>
    </style:style>
    <style:style style:name="T64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645" style:parent-style-name="預設段落字型" style:family="text">
      <style:text-properties style:letter-kerning="false" fo:font-size="13pt" style:font-size-asian="13pt" style:font-size-complex="13pt"/>
    </style:style>
    <style:style style:name="T64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647" style:parent-style-name="預設段落字型" style:family="text">
      <style:text-properties style:letter-kerning="false" fo:font-size="13pt" style:font-size-asian="13pt" style:font-size-complex="13pt"/>
    </style:style>
    <style:style style:name="T648" style:parent-style-name="預設段落字型" style:family="text">
      <style:text-properties fo:color="#000000" style:letter-kerning="false" fo:font-size="13pt" style:font-size-asian="13pt" style:font-size-complex="13pt"/>
    </style:style>
    <style:style style:name="P649" style:parent-style-name="本文縮排2" style:family="paragraph">
      <style:paragraph-properties style:snap-to-layout-grid="false" fo:line-height="0.2777in" fo:margin-right="0.2097in"/>
    </style:style>
    <style:style style:name="T6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651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652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653" style:parent-style-name="預設段落字型" style:family="text">
      <style:text-properties style:letter-kerning="false" fo:font-size="13pt" style:font-size-asian="13pt" style:font-size-complex="13pt"/>
    </style:style>
    <style:style style:name="T65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655" style:parent-style-name="預設段落字型" style:family="text">
      <style:text-properties style:letter-kerning="false" fo:font-size="13pt" style:font-size-asian="13pt" style:font-size-complex="13pt"/>
    </style:style>
    <style:style style:name="P656" style:parent-style-name="本文縮排2" style:family="paragraph">
      <style:paragraph-properties style:snap-to-layout-grid="false" fo:line-height="0.2777in" fo:margin-right="0.2097in"/>
    </style:style>
    <style:style style:name="T657" style:parent-style-name="預設段落字型" style:family="text">
      <style:text-properties style:font-name-complex="新細明體" fo:font-weight="bold" style:font-weight-asian="bold" style:letter-kerning="false" fo:font-size="13pt" style:font-size-asian="13pt" style:font-size-complex="13pt"/>
    </style:style>
    <style:style style:name="T658" style:parent-style-name="預設段落字型" style:family="text">
      <style:text-properties style:letter-kerning="false" fo:font-size="13pt" style:font-size-asian="13pt" style:font-size-complex="13pt"/>
    </style:style>
    <style:style style:name="T65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660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661" style:parent-style-name="預設段落字型" style:family="text">
      <style:text-properties style:letter-kerning="false" fo:font-size="13pt" style:font-size-asian="13pt" style:font-size-complex="13pt"/>
    </style:style>
    <style:style style:name="P662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66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66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67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68" style:parent-style-name="本文縮排2" style:family="paragraph">
      <style:paragraph-properties style:snap-to-layout-grid="false" fo:margin-top="0.1in" fo:line-height="0.3055in" fo:margin-left="1.7027in" fo:margin-right="0.2097in" fo:text-indent="-1.6694in">
        <style:tab-stops/>
      </style:paragraph-properties>
      <style:text-properties fo:color="#FF0000" fo:font-size="17pt" style:font-size-asian="17pt" style:font-size-complex="17pt"/>
    </style:style>
    <style:style style:name="P669" style:parent-style-name="內文" style:family="paragraph">
      <style:paragraph-properties fo:text-align="justify" fo:line-height="0.3194in"/>
    </style:style>
    <style:style style:name="T670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67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3" style:parent-style-name="內文" style:family="paragraph">
      <style:paragraph-properties fo:line-height="0.5138in"/>
    </style:style>
    <style:style style:name="T6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6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79" style:parent-style-name="內文" style:family="paragraph">
      <style:paragraph-properties fo:line-height="0.5138in"/>
    </style:style>
    <style:style style:name="T6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6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85" style:parent-style-name="內文" style:family="paragraph">
      <style:paragraph-properties fo:margin-bottom="0.25in" fo:line-height="0.5138in"/>
    </style:style>
    <style:style style:name="T6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6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91" style:family="table-column">
      <style:table-column-properties style:column-width="0.5944in"/>
    </style:style>
    <style:style style:name="TableColumn692" style:family="table-column">
      <style:table-column-properties style:column-width="1.2909in"/>
    </style:style>
    <style:style style:name="TableColumn693" style:family="table-column">
      <style:table-column-properties style:column-width="1.9506in"/>
    </style:style>
    <style:style style:name="TableColumn694" style:family="table-column">
      <style:table-column-properties style:column-width="1.4763in"/>
    </style:style>
    <style:style style:name="TableColumn695" style:family="table-column">
      <style:table-column-properties style:column-width="1.3777in"/>
    </style:style>
    <style:style style:name="Table690" style:family="table">
      <style:table-properties style:width="6.6902in" fo:margin-left="0in" table:align="center"/>
    </style:style>
    <style:style style:name="TableRow696" style:family="table-row">
      <style:table-row-properties style:min-row-height="0.6493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6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777in"/>
    </style:style>
    <style:style style:name="T704" style:parent-style-name="預設段落字型" style:family="text"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705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1pt" style:font-size-asian="11pt" style:font-size-complex="14.5pt"/>
    </style:style>
    <style:style style:name="P7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711" style:family="table-row">
      <style:table-row-properties style:min-row-height="0.5513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71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719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724" style:family="table-row">
      <style:table-row-properties style:min-row-height="0.5513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73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732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737" style:family="table-row">
      <style:table-row-properties style:min-row-height="0.551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74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745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750" style:family="table-row">
      <style:table-row-properties style:min-row-height="0.5513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75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758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763" style:family="table-row">
      <style:table-row-properties style:min-row-height="0.5513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77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P771" style:parent-style-name="內文" style:family="paragraph">
      <style:paragraph-properties style:snap-to-layout-grid="false" fo:text-align="center" style:line-height-at-least="0.1666in" fo:margin-right="-0.1048in"/>
      <style:text-properties fo:font-size="14.5pt" style:font-size-asian="14.5pt" style:font-size-complex="14.5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776" style:parent-style-name="預設段落字型" style:family="text">
      <style:text-properties style:font-name="標楷體" style:font-name-asian="標楷體" fo:color="#FF0000" fo:font-size="14pt" style:font-size-asian="14pt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  <style:style style:name="P779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3年度臺南市中西北區國中特教資源中心</text:p>
      <text:p text:style-name="P4"><text:span text:style-name="T5">親子園藝研習</text:span><text:span text:style-name="T6">實施計畫</text:span></text:p>
      <text:p text:style-name="P7">一、依據：</text:p>
      <text:p text:style-name="P8">1. 113年度教育部補助直轄市、縣(市)政府推動學前及國民教育階段特教工作計畫。</text:p>
      <text:p text:style-name="P9">2. 113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3</text:span><text:span text:style-name="T24">年</text:span><text:span text:style-name="T25">10</text:span><text:span text:style-name="T26">月</text:span><text:span text:style-name="T27">12</text:span><text:span text:style-name="T28">日</text:span><text:span text:style-name="T29"><text:s/>(</text:span><text:span text:style-name="T30">星期六</text:span><text:span text:style-name="T31">) 08:50~12:00</text:span></text:p>
      <text:p text:style-name="P32">八、研習地點：延平國中園藝教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一樓</text:p>
            <text:p text:style-name="P62"><text:span text:style-name="T63">園藝教室</text:span></text:p>
          </table:table-cell>
        </table:table-row>
        <table:table-row table:style-name="TableRow64">
          <table:table-cell table:style-name="TableCell65">
            <text:p text:style-name="P66">09:00-09:10</text:p>
          </table:table-cell>
          <table:table-cell table:style-name="TableCell67">
            <text:p text:style-name="P68">長官致詞</text:p>
          </table:table-cell>
          <table:table-cell table:style-name="TableCell69">
            <text:p text:style-name="P70">楊力鈞校長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09:10-10:30</text:p>
          </table:table-cell>
          <table:table-cell table:style-name="TableCell75">
            <text:p text:style-name="P76">親子園藝活動</text:p>
          </table:table-cell>
          <table:table-cell table:style-name="TableCell77">
            <text:p text:style-name="P78">李蘊恩老師、助理教師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0:30-10:40</text:p>
          </table:table-cell>
          <table:table-cell table:style-name="TableCell83">
            <text:p text:style-name="P84">中場休息</text:p>
          </table:table-cell>
          <table:table-cell table:style-name="TableCell85">
            <text:p text:style-name="P86">延中團隊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0:40-12:00</text:p>
          </table:table-cell>
          <table:table-cell table:style-name="TableCell91">
            <text:p text:style-name="P92"><text:span text:style-name="T93">親子園藝活動</text:span></text:p>
          </table:table-cell>
          <table:table-cell table:style-name="TableCell94">
            <text:p text:style-name="P95">李蘊恩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3</text:span><text:span text:style-name="T110">年</text:span><text:span text:style-name="T111">9</text:span><text:span text:style-name="T112">月</text:span><text:span text:style-name="T113">27</text:span><text:span text:style-name="T114">日（星期五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4"/>(</text:span><text:span text:style-name="T121">備註：請務必於</text:span><text:span text:style-name="T122">113</text:span><text:span text:style-name="T123">年</text:span><text:span text:style-name="T124">10</text:span><text:span text:style-name="T125">月</text:span><text:span text:style-name="T126">9</text:span><text:span text:style-name="T127">日前</text:span><text:span text:style-name="T128">收回信</text:span><text:span text:style-name="T129">，以確定是否錄取本項活動並通知貴校家長</text:span><text:span text:style-name="T130">) <text:s/></text:span></text:p>
      <text:p text:style-name="P131"><text:s text:c="8"/>1.教師請上《全國特殊教育資訊網》報名。</text:p>
      <text:p text:style-name="P132"><text:span text:style-name="T133"><text:s text:c="7"/></text:span><text:span text:style-name="T134"><text:s/>2.</text:span><text:span text:style-name="T135">家長</text:span><text:span text:style-name="T136">、</text:span><text:span text:style-name="T137">學生請</text:span><text:span text:style-name="T138">填寫報名表</text:span><text:span text:style-name="T139">(</text:span><text:span text:style-name="T140">附件一</text:span><text:span text:style-name="T141">)</text:span><text:span text:style-name="T142">，並</text:span><text:span text:style-name="T143">e-mail</text:span><text:span text:style-name="T144">至黃瀞瑩老師</text:span><text:span text:style-name="T145">信箱：</text:span></text:p>
      <text:p text:style-name="P146"><text:span text:style-name="T147"><text:s text:c="10"/></text:span><text:span text:style-name="T148">michhuang96</text:span>@<text:span text:style-name="T149">tn.edu.tw</text:span><text:span text:style-name="T150">，以利統計參加人數。</text:span><text:span text:style-name="T151">(</text:span><text:span text:style-name="T152">若人數超過</text:span><text:span text:style-name="T153">25</text:span><text:span text:style-name="T154">名額，以報名順序為錄取原則</text:span><text:span text:style-name="T155">。</text:span><text:span text:style-name="T156">)</text:span></text:p>
      <text:p text:style-name="P157"><text:span text:style-name="T158"><text:s text:c="8"/></text:span><text:span text:style-name="T159">連絡人：特教班黃瀞瑩老師【</text:span><text:span text:style-name="T160">TEL</text:span><text:span text:style-name="T161">：</text:span><text:span text:style-name="T162">2514720</text:span><text:span text:style-name="T163">轉</text:span><text:span text:style-name="T164">154</text:span><text:span text:style-name="T165">】</text:span></text:p>
      <text:p text:style-name="P166"><text:s text:c="8"/>3.參與本研習人員，請各校惠予公假登記，得於二年內擇無課時補休半日。</text:p>
      <text:p text:style-name="P167"><text:span text:style-name="T168">十二、</text:span><text:span text:style-name="T169">經費：由教育部補助特教經費及本市相關經費預算下支應。</text:span></text:p>
      <text:p text:style-name="P170">十三、本研習全程參與者，並得登錄研習時數3小時。</text:p>
      <text:soft-page-break/>
      <text:p text:style-name="P171">十四、本計畫呈臺南市教育局核准後實施，修正亦同。</text:p>
      <text:p text:style-name="P172"/>
      <text:p text:style-name="P173"><text:span text:style-name="T174">【附件一】</text:span></text:p>
      <text:p text:style-name="P175">113年度臺南市中西北區國中特教資源中心</text:p>
      <text:p text:style-name="P176">親子園藝研習報名表</text:p>
      <text:p text:style-name="P177"><text:span text:style-name="T178"><text:s text:c="7"/></text:span><text:span text:style-name="T179"></text:span><text:span text:style-name="T180">學校名稱：</text:span><text:span text:style-name="T181"><text:s text:c="22"/></text:span><text:span text:style-name="T182"><text:s text:c="2"/></text:span></text:p>
      <text:p text:style-name="P183"><text:span text:style-name="T184"><text:s text:c="7"/></text:span><text:span text:style-name="T185"></text:span><text:span text:style-name="T186">特教業務承辦人：</text:span><text:span text:style-name="T187"><text:s text:c="16"/></text:span><text:span text:style-name="T188"><text:s text:c="2"/></text:span></text:p>
      <text:p text:style-name="P189"><text:span text:style-name="T190"><text:s text:c="7"/></text:span><text:span text:style-name="T191"></text:span><text:span text:style-name="T192">聯絡電話：</text:span><text:span text:style-name="T193"><text:s text:c="2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序</text:p>
            <text:p text:style-name="P203">號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<text:span text:style-name="T208">陪同參加者</text:span><text:span text:style-name="T209">限一人陪同</text:span></text:p>
            <text:p text:style-name="P210">(親子關係)</text:p>
          </table:table-cell>
          <table:table-cell table:style-name="TableCell211">
            <text:p text:style-name="P212">聯絡電話</text:p>
          </table:table-cell>
          <table:table-cell table:style-name="TableCell213">
            <text:p text:style-name="P214">學生障礙類別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  <text:p text:style-name="P223">（<text:s text:c="6"/>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>（<text:s text:c="6"/>）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p text:style-name="P249">（<text:s text:c="6"/>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  <text:p text:style-name="P262">（<text:s text:c="6"/>）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/>
            <text:p text:style-name="P275">（<text:s text:c="6"/>）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 text:c="4"/>備註：若全市報名人數超過25名額，依報名序號在前者優先錄取。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113年度臺南市中西北區國中特教資源中心</text:p>
      <text:p text:style-name="P290"><text:span text:style-name="T291">親子輕黏土研習</text:span><text:span text:style-name="T292">實施計畫</text:span></text:p>
      <text:p text:style-name="P293">一、依據：</text:p>
      <text:p text:style-name="P294">1. 113年度教育部補助直轄市、縣(市)政府推動學前及國民教育階段特教工作計畫。</text:p>
      <text:p text:style-name="P295">2. 113年度臺南市中西北區國中特教資源中心工作計畫。</text:p>
      <text:p text:style-name="P296"><text:span text:style-name="T297">二、目的：</text:span><text:span text:style-name="T298"><text:s text:c="2"/></text:span><text:span text:style-name="T299">1.提供本校特教班資訊，以利鄰近之國小特教學生及家長升學轉銜之參考。</text:span></text:p>
      <text:p text:style-name="P300">2.增進國小特教生家長了解職業教育課程之特色。</text:p>
      <text:p text:style-name="P301">3.提供學生職業試探機會，啟發學生職業選擇與認知。</text:p>
      <text:p text:style-name="P302">三、指導單位：教育部</text:p>
      <text:p text:style-name="P303">四、主辦單位：臺南市政府教育局</text:p>
      <text:p text:style-name="P304">五、協辦單位：臺南市特殊教育輔導中心</text:p>
      <text:p text:style-name="P305">六、承辦單位：臺南市立延平國民中學</text:p>
      <text:p text:style-name="P306"><text:span text:style-name="T307">七、研習時間：113年10月19日 (星期六) 08:50~12:00</text:span></text:p>
      <text:p text:style-name="P308">八、研習地點：延平國中勤學樓一樓樂學教室 (臺南市公園路750號)</text:p>
      <text:p text:style-name="P309">九、參加對象：1.國小、國中特教班暨資源班學生及家長、教師。</text:p>
      <text:p text:style-name="P310">2.人數：因場地及材料準備限制，此活動錄取名額為25位。</text:p>
      <text:p text:style-name="P311"><text:span text:style-name="T312"><text:s/>十、活動內容</text:span><text:span text:style-name="T313">：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時間</text:p>
          </table:table-cell>
          <table:table-cell table:style-name="TableCell322">
            <text:p text:style-name="P323">活動內容</text:p>
          </table:table-cell>
          <table:table-cell table:style-name="TableCell324">
            <text:p text:style-name="P325">主持人/講師</text:p>
          </table:table-cell>
          <table:table-cell table:style-name="TableCell326">
            <text:p text:style-name="P327">地點</text:p>
          </table:table-cell>
        </table:table-row>
        <table:table-row table:style-name="TableRow328">
          <table:table-cell table:style-name="TableCell329">
            <text:p text:style-name="P330">08:50-09:00</text:p>
          </table:table-cell>
          <table:table-cell table:style-name="TableCell331">
            <text:p text:style-name="P332">報到</text:p>
          </table:table-cell>
          <table:table-cell table:style-name="TableCell333">
            <text:p text:style-name="P334">延中團隊</text:p>
          </table:table-cell>
          <table:table-cell table:style-name="TableCell335" table:number-rows-spanned="6">
            <text:p text:style-name="P336">勤學樓</text:p>
            <text:p text:style-name="P337">一樓</text:p>
            <text:p text:style-name="P338"><text:span text:style-name="T339">樂學教室</text:span></text:p>
          </table:table-cell>
        </table:table-row>
        <table:table-row table:style-name="TableRow340">
          <table:table-cell table:style-name="TableCell341">
            <text:p text:style-name="P342">09:00-09:10</text:p>
          </table:table-cell>
          <table:table-cell table:style-name="TableCell343">
            <text:p text:style-name="P344">長官致詞</text:p>
          </table:table-cell>
          <table:table-cell table:style-name="TableCell345">
            <text:p text:style-name="P346">楊力鈞校長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09:10-10:30</text:p>
          </table:table-cell>
          <table:table-cell table:style-name="TableCell351">
            <text:p text:style-name="P352">親子輕黏土活動</text:p>
          </table:table-cell>
          <table:table-cell table:style-name="TableCell353">
            <text:p text:style-name="P354">林意蒨老師、助理教師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10:30-10:40</text:p>
          </table:table-cell>
          <table:table-cell table:style-name="TableCell359">
            <text:p text:style-name="P360">中場休息</text:p>
          </table:table-cell>
          <table:table-cell table:style-name="TableCell361">
            <text:p text:style-name="P362">延中團隊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10:40-12:00</text:p>
          </table:table-cell>
          <table:table-cell table:style-name="TableCell367">
            <text:p text:style-name="P368">親子輕黏土活動</text:p>
          </table:table-cell>
          <table:table-cell table:style-name="TableCell369">
            <text:p text:style-name="P370">林意蒨老師、助理教師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12:00~</text:p>
          </table:table-cell>
          <table:table-cell table:style-name="TableCell375">
            <text:p text:style-name="P376">快樂賦歸</text:p>
          </table:table-cell>
          <table:table-cell table:style-name="TableCell377">
            <text:p text:style-name="P378">延中團隊</text:p>
          </table:table-cell>
          <table:covered-table-cell>
            <text:p text:style-name="P379"/>
          </table:covered-table-cell>
        </table:table-row>
      </table:table>
      <text:p text:style-name="P380"><text:span text:style-name="T381"><text:s text:c="2"/>十一、報名方式：</text:span><text:span text:style-name="T382">請於</text:span><text:span text:style-name="T383">113年10</text:span><text:span text:style-name="T384">月4日（星期五）</text:span><text:span text:style-name="T385">下午4:00前</text:span><text:span text:style-name="T386">，以下列方式完成報名。</text:span></text:p>
      <text:p text:style-name="P387"><text:span text:style-name="T388"><text:s text:c="3"/>(備註：請務必於</text:span><text:span text:style-name="T389">113年10月16</text:span><text:span text:style-name="T390">日前</text:span><text:span text:style-name="T391">收回信</text:span><text:span text:style-name="T392">，以確定是否錄取本項活動並通知貴校家長)<text:s/></text:span></text:p>
      <text:p text:style-name="P393"><text:s text:c="8"/>1.教師請上《全國特殊教育資訊網》報名。</text:p>
      <text:p text:style-name="P394"><text:span text:style-name="T395"><text:s text:c="7"/></text:span><text:span text:style-name="T396"><text:s/>2.家長</text:span><text:span text:style-name="T397">、</text:span><text:span text:style-name="T398">學生</text:span><text:span text:style-name="T399">請填寫報名表(附件一)，並e-mail至黃瀞瑩老師</text:span><text:span text:style-name="T400">信箱：</text:span></text:p>
      <text:p text:style-name="P401"><text:span text:style-name="T402"><text:s text:c="10"/></text:span><text:span text:style-name="T403">michhuang96</text:span>@<text:span text:style-name="T404">tn.edu.tw</text:span><text:span text:style-name="T405">，以利統計參加人數。(若人數超過25名額，以報名順序為錄取原則</text:span><text:span text:style-name="T406">。)</text:span></text:p>
      <text:p text:style-name="P407"><text:span text:style-name="T408"><text:s text:c="8"/>連絡人：特教班黃瀞瑩老師【</text:span><text:span text:style-name="T409">TEL：</text:span><text:span text:style-name="T410">2514720轉154</text:span><text:span text:style-name="T411">】</text:span></text:p>
      <text:p text:style-name="P412"><text:s text:c="8"/>3.參與本研習人員，請各校惠予公假登記，得於二年內擇無課時補休半日。</text:p>
      <text:p text:style-name="P413"><text:span text:style-name="T414">十二、</text:span><text:span text:style-name="T415">經費：由教育部補助特教經費及本市相關經費預算下支應。</text:span></text:p>
      <text:p text:style-name="P416">十三、本研習全程參與者，並得登錄研習時數3小時。</text:p>
      <text:p text:style-name="P417">十四、本計畫呈臺南市教育局核准後實施，修正亦同。</text:p>
      <text:soft-page-break/>
      <text:p text:style-name="P418"><text:span text:style-name="T419">【附件一】</text:span></text:p>
      <text:p text:style-name="P420">113年度臺南市中西北區國中特教資源中心</text:p>
      <text:p text:style-name="P421">親子輕黏土研習報名表</text:p>
      <text:p text:style-name="P422"><text:span text:style-name="T423"><text:s text:c="7"/></text:span><text:span text:style-name="T424"></text:span><text:span text:style-name="T425">學校名稱：</text:span><text:span text:style-name="T426"><text:s text:c="22"/></text:span><text:span text:style-name="T427"><text:s text:c="2"/></text:span></text:p>
      <text:p text:style-name="P428"><text:span text:style-name="T429"><text:s text:c="7"/></text:span><text:span text:style-name="T430"></text:span><text:span text:style-name="T431">特教業務承辦人：</text:span><text:span text:style-name="T432"><text:s text:c="16"/></text:span><text:span text:style-name="T433"><text:s text:c="2"/></text:span></text:p>
      <text:p text:style-name="P434"><text:span text:style-name="T435"><text:s text:c="7"/></text:span><text:span text:style-name="T436"></text:span><text:span text:style-name="T437">聯絡電話：</text:span><text:span text:style-name="T438"><text:s text:c="22"/>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序</text:p>
            <text:p text:style-name="P448">號</text:p>
          </table:table-cell>
          <table:table-cell table:style-name="TableCell449">
            <text:p text:style-name="P450">學生姓名</text:p>
          </table:table-cell>
          <table:table-cell table:style-name="TableCell451">
            <text:p text:style-name="P452"><text:span text:style-name="T453">陪同參加者</text:span><text:span text:style-name="T454">限一人陪同</text:span></text:p>
            <text:p text:style-name="P455">(親子關係)</text:p>
          </table:table-cell>
          <table:table-cell table:style-name="TableCell456">
            <text:p text:style-name="P457">聯絡電話</text:p>
          </table:table-cell>
          <table:table-cell table:style-name="TableCell458">
            <text:p text:style-name="P459">學生障礙類別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  <text:p text:style-name="P468">（<text:s text:c="6"/>）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/>
            <text:p text:style-name="P481">（<text:s text:c="6"/>）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/>
            <text:p text:style-name="P494">（<text:s text:c="6"/>）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/>
            <text:p text:style-name="P507">（<text:s text:c="6"/>）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  <text:p text:style-name="P519"/>
            <text:p text:style-name="P520">（<text:s text:c="6"/>）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ext:p text:style-name="內文"><text:span text:style-name="T527"><text:s text:c="4"/>備註：若全市報名人數超過25名額，依報名序號在前者優先錄取。</text:span>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113年度臺南市中西北區國中特教資源中心</text:p>
      <text:p text:style-name="P537"><text:span text:style-name="T538">親子烘焙研習</text:span><text:span text:style-name="T539">實施計畫</text:span></text:p>
      <text:p text:style-name="P540">一、依據：</text:p>
      <text:p text:style-name="P541">1. 113年度教育部補助直轄市、縣(市)政府推動學前及國民教育階段特教工作計畫。</text:p>
      <text:p text:style-name="P542">2. 113年度臺南市中西北區國中特教資源中心工作計畫。</text:p>
      <text:p text:style-name="P543"><text:span text:style-name="T544">二、目的：</text:span><text:span text:style-name="T545"><text:s text:c="2"/></text:span><text:span text:style-name="T546">1.提供本校特教班資訊，以利鄰近之國小特教學生及家長升學轉銜之參考。</text:span></text:p>
      <text:p text:style-name="P547">2.增進國小特教生家長了解職業教育課程之特色。</text:p>
      <text:p text:style-name="P548">3.提供學生職業試探機會，啟發學生職業選擇與認知。</text:p>
      <text:p text:style-name="P549">三、指導單位：教育部</text:p>
      <text:p text:style-name="P550">四、主辦單位：臺南市政府教育局</text:p>
      <text:p text:style-name="P551">五、協辦單位：臺南市特殊教育輔導中心</text:p>
      <text:p text:style-name="P552">六、承辦單位：臺南市立延平國民中學</text:p>
      <text:p text:style-name="P553"><text:span text:style-name="T554">七、研習時間：113年10月26日 (星期六) 8:50~12:00</text:span></text:p>
      <text:p text:style-name="P555">八、研習地點：延平國中烘焙教室 (臺南市公園路750號)</text:p>
      <text:p text:style-name="P556">九、參加對象：1.國小、國中特教班暨資源班學生及家長、教師。</text:p>
      <text:p text:style-name="P557"><text:span text:style-name="T558">2.人數：因場地及材料準備限制，此活動錄取名額為</text:span><text:span text:style-name="T559">25</text:span><text:span text:style-name="T560">位。</text:span></text:p>
      <text:p text:style-name="P561"><text:span text:style-name="T562"><text:s/>十、活動內容</text:span><text:span text:style-name="T563">：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時間</text:p>
          </table:table-cell>
          <table:table-cell table:style-name="TableCell572">
            <text:p text:style-name="P573">活動內容</text:p>
          </table:table-cell>
          <table:table-cell table:style-name="TableCell574">
            <text:p text:style-name="P575">主持人/講師</text:p>
          </table:table-cell>
          <table:table-cell table:style-name="TableCell576">
            <text:p text:style-name="P577">地點</text:p>
          </table:table-cell>
        </table:table-row>
        <table:table-row table:style-name="TableRow578">
          <table:table-cell table:style-name="TableCell579">
            <text:p text:style-name="P580">08:50-09:00</text:p>
          </table:table-cell>
          <table:table-cell table:style-name="TableCell581">
            <text:p text:style-name="P582">報到</text:p>
          </table:table-cell>
          <table:table-cell table:style-name="TableCell583">
            <text:p text:style-name="P584">延中團隊</text:p>
          </table:table-cell>
          <table:table-cell table:style-name="TableCell585" table:number-rows-spanned="6">
            <text:p text:style-name="P586">一樓</text:p>
            <text:p text:style-name="P587"><text:span text:style-name="T588">烘焙教室</text:span></text:p>
          </table:table-cell>
        </table:table-row>
        <table:table-row table:style-name="TableRow589">
          <table:table-cell table:style-name="TableCell590">
            <text:p text:style-name="P591">09:00-09:10</text:p>
          </table:table-cell>
          <table:table-cell table:style-name="TableCell592">
            <text:p text:style-name="P593">長官致詞</text:p>
          </table:table-cell>
          <table:table-cell table:style-name="TableCell594">
            <text:p text:style-name="P595">楊力鈞校長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09:10-10:30</text:p>
          </table:table-cell>
          <table:table-cell table:style-name="TableCell600">
            <text:p text:style-name="P601">親子烘焙活動</text:p>
          </table:table-cell>
          <table:table-cell table:style-name="TableCell602">
            <text:p text:style-name="P603">李來朝師傅、助理教師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10:30-10:40</text:p>
          </table:table-cell>
          <table:table-cell table:style-name="TableCell608">
            <text:p text:style-name="P609">中場休息</text:p>
          </table:table-cell>
          <table:table-cell table:style-name="TableCell610">
            <text:p text:style-name="P611">延中團隊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10:40-12:00</text:p>
          </table:table-cell>
          <table:table-cell table:style-name="TableCell616">
            <text:p text:style-name="P617"><text:span text:style-name="T618">親子烘焙活動</text:span></text:p>
          </table:table-cell>
          <table:table-cell table:style-name="TableCell619">
            <text:p text:style-name="P620">李來朝師傅、助理教師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12:00~</text:p>
          </table:table-cell>
          <table:table-cell table:style-name="TableCell625">
            <text:p text:style-name="P626">快樂賦歸</text:p>
          </table:table-cell>
          <table:table-cell table:style-name="TableCell627">
            <text:p text:style-name="P628">延中團隊</text:p>
          </table:table-cell>
          <table:covered-table-cell>
            <text:p text:style-name="P629"/>
          </table:covered-table-cell>
        </table:table-row>
      </table:table>
      <text:p text:style-name="P630"><text:span text:style-name="T631"><text:s text:c="2"/>十一、報名方式：</text:span><text:span text:style-name="T632">請於</text:span><text:span text:style-name="T633">113年10</text:span><text:span text:style-name="T634">月11日（星期五）</text:span><text:span text:style-name="T635">下午4:00前</text:span><text:span text:style-name="T636">，以下列方式完成報名。</text:span></text:p>
      <text:p text:style-name="P637"><text:span text:style-name="T638"><text:s/>(備註：請務必於</text:span><text:span text:style-name="T639">113年10月23日前</text:span><text:span text:style-name="T640">收回信</text:span><text:span text:style-name="T641">，以確定是否錄取本項活動並通知貴校家長)<text:s/></text:span></text:p>
      <text:p text:style-name="P642"><text:s text:c="8"/>1.教師請上《全國特殊教育資訊網》報名。</text:p>
      <text:p text:style-name="P643"><text:span text:style-name="T644"><text:s text:c="8"/>2.家長</text:span><text:span text:style-name="T645">、</text:span><text:span text:style-name="T646">學生</text:span><text:span text:style-name="T647">請填寫報名表(附件一)，並e-mail至黃瀞瑩老師</text:span><text:span text:style-name="T648">信箱：</text:span></text:p>
      <text:p text:style-name="P649"><text:span text:style-name="T650"><text:s text:c="10"/></text:span><text:span text:style-name="T651">michhuang96</text:span>@<text:span text:style-name="T652">tn.edu.tw</text:span><text:span text:style-name="T653">，以利統計參加人數。(若人數超過25名額，以報名順序為錄取原則</text:span><text:span text:style-name="T654">。</text:span><text:span text:style-name="T655">)</text:span></text:p>
      <text:p text:style-name="P656"><text:span text:style-name="T657"><text:s text:c="9"/></text:span><text:span text:style-name="T658">連絡人：特教班黃瀞瑩老師【</text:span><text:span text:style-name="T659">TEL：</text:span><text:span text:style-name="T660">2514720轉154</text:span><text:span text:style-name="T661">】</text:span></text:p>
      <text:p text:style-name="P662"><text:s text:c="8"/>3.參與本研習人員，請各校惠予公假登記，得於二年內擇無課時補休半日。</text:p>
      <text:p text:style-name="P663"><text:span text:style-name="T664">十二、</text:span><text:span text:style-name="T665">經費：由教育部補助特教經費及本市相關經費預算下支應。</text:span></text:p>
      <text:p text:style-name="P666">十三、本研習全程參與者，並得登錄研習時數3小時。</text:p>
      <text:p text:style-name="P667">十四、本計畫呈臺南市教育局核准後實施，修正亦同。</text:p>
      <text:p text:style-name="P668"/>
      <text:p text:style-name="P669"><text:span text:style-name="T670">【附件一】</text:span></text:p>
      <text:p text:style-name="P671">113年度臺南市中西北區國中特教資源中心</text:p>
      <text:p text:style-name="P672">親子烘焙研習報名表</text:p>
      <text:p text:style-name="P673"><text:span text:style-name="T674"><text:s text:c="7"/></text:span><text:span text:style-name="T675"></text:span><text:span text:style-name="T676">學校名稱：</text:span><text:span text:style-name="T677"><text:s text:c="22"/></text:span><text:span text:style-name="T678"><text:s text:c="2"/></text:span></text:p>
      <text:p text:style-name="P679"><text:span text:style-name="T680"><text:s text:c="7"/></text:span><text:span text:style-name="T681"></text:span><text:span text:style-name="T682">特教業務承辦人：</text:span><text:span text:style-name="T683"><text:s text:c="16"/></text:span><text:span text:style-name="T684"><text:s text:c="2"/></text:span></text:p>
      <text:p text:style-name="P685"><text:span text:style-name="T686"><text:s text:c="7"/></text:span><text:span text:style-name="T687"></text:span><text:span text:style-name="T688">聯絡電話：</text:span><text:span text:style-name="T689"><text:s text:c="22"/>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序</text:p>
            <text:p text:style-name="P699">號</text:p>
          </table:table-cell>
          <table:table-cell table:style-name="TableCell700">
            <text:p text:style-name="P701">學生姓名</text:p>
          </table:table-cell>
          <table:table-cell table:style-name="TableCell702">
            <text:p text:style-name="P703"><text:span text:style-name="T704">陪同參加者</text:span><text:span text:style-name="T705">限一人陪同</text:span></text:p>
            <text:p text:style-name="P706">(親子關係)</text:p>
          </table:table-cell>
          <table:table-cell table:style-name="TableCell707">
            <text:p text:style-name="P708">聯絡電話</text:p>
          </table:table-cell>
          <table:table-cell table:style-name="TableCell709">
            <text:p text:style-name="P710">學生障礙類別</text:p>
          </table:table-cell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/>
            <text:p text:style-name="P719">（<text:s text:c="6"/>）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  <text:p text:style-name="P731"/>
            <text:p text:style-name="P732">（<text:s text:c="6"/>）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  <text:p text:style-name="P744"/>
            <text:p text:style-name="P745">（<text:s text:c="6"/>）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  <text:p text:style-name="P757"/>
            <text:p text:style-name="P758">（<text:s text:c="6"/>）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  <text:p text:style-name="P770"/>
            <text:p text:style-name="P771">（<text:s text:c="6"/>）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內文"><text:span text:style-name="T776"><text:s text:c="4"/>備註：若全市報名人數超過25名額，依報名序號在前者優先錄取。</text:span></text:p>
      <text:p text:style-name="P777"/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Roki</dc:creator>
    <meta:creation-date>2024-09-19T06:53:00Z</meta:creation-date>
    <dc:date>2024-09-19T06:53:00Z</dc:date>
    <meta:print-date>2021-09-15T06:4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6" meta:character-count="3857" meta:row-count="27" meta:non-whitespace-character-count="3288"/>
  </office:meta>
</office:document-meta>
</file>