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P7" style:parent-style-name="內文Web" style:family="paragraph">
      <style:paragraph-properties style:snap-to-layout-grid="false" fo:text-align="end" fo:margin-top="0in" fo:line-height="0.2777in"/>
    </style:style>
    <style:style style:name="T8" style:parent-style-name="預設段落字型" style:family="text">
      <style:text-properties style:font-name="標楷體" style:font-name-asian="標楷體" fo:color="#000000" fo:font-size="10pt" style:font-size-asian="10pt" style:font-size-complex="10pt"/>
    </style:style>
    <style:style style:name="P9" style:parent-style-name="內文Web" style:family="paragraph">
      <style:paragraph-properties style:snap-to-layout-grid="false" fo:text-align="end" fo:margin-top="0in" fo:line-height="0.2777in"/>
      <style:text-properties style:font-name="標楷體" style:font-name-asian="標楷體" fo:color="#000000" fo:font-size="10pt" style:font-size-asian="10pt" style:font-size-complex="10pt"/>
    </style:style>
    <style:style style:name="P10" style:parent-style-name="內文Web" style:family="paragraph">
      <style:paragraph-properties style:snap-to-layout-grid="false" fo:text-align="end" fo:margin-top="0in" fo:line-height="0.2777in"/>
    </style:style>
    <style:style style:name="T11" style:parent-style-name="預設段落字型" style:family="text">
      <style:text-properties style:font-name="標楷體" style:font-name-asian="標楷體" fo:color="#000000" fo:font-size="10pt" style:font-size-asian="10pt" style:font-size-complex="10pt"/>
    </style:style>
    <style:style style:name="P12"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punctuation-wrap="simple" fo:text-align="justify" fo:line-height="0.3472in" fo:margin-left="0.3888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0062in" fo:text-indent="-0.005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0062in" fo:text-indent="-0.005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0062in" fo:text-indent="-0.0055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0062in" fo:text-indent="-0.005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0062in" fo:text-indent="-0.005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0062in" fo:text-indent="-0.005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0062in" fo:text-indent="-0.0055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fo:margin-left="-0.0062in" fo:text-indent="-0.005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472in" fo:margin-left="0.589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style:snap-to-layout-grid="false" fo:line-height="0.3472in" fo:margin-left="0.589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style:snap-to-layout-grid="false" fo:line-height="0.3472in" fo:margin-left="0.589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snap-to-layout-grid="false" fo:line-height="0.3472in" fo:margin-left="0.589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style:snap-to-layout-grid="false" fo:line-height="0.3472in" fo:margin-left="0.589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snap-to-layout-grid="false" fo:line-height="0.3472in" fo:margin-left="0.589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style:snap-to-layout-grid="false" fo:line-height="0.3472in" fo:margin-left="0.589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style:snap-to-layout-grid="false" fo:line-height="0.3472in" fo:margin-left="0.589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snap-to-layout-grid="false" fo:line-height="0.3472in" fo:margin-left="0.589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TableColumn42" style:family="table-column">
      <style:table-column-properties style:column-width="1.5236in"/>
    </style:style>
    <style:style style:name="TableColumn43" style:family="table-column">
      <style:table-column-properties style:column-width="1.5243in"/>
    </style:style>
    <style:style style:name="TableColumn44" style:family="table-column">
      <style:table-column-properties style:column-width="1.5243in"/>
    </style:style>
    <style:style style:name="TableColumn45" style:family="table-column">
      <style:table-column-properties style:column-width="1.5243in"/>
    </style:style>
    <style:style style:name="Table41" style:family="table">
      <style:table-properties style:width="6.0965in" fo:margin-left="0.5895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line-height="0.3472in"/>
      <style:text-properties style:font-name="標楷體" style:font-name-asian="標楷體" style:font-name-complex="新細明體" style:letter-kerning="false" fo:font-size="14pt" style:font-size-asian="14pt" style:font-size-complex="14pt"/>
    </style:style>
    <style:style style:name="P99" style:parent-style-name="內文" style:family="paragraph">
      <style:paragraph-properties style:punctuation-wrap="simple" fo:text-align="justify" fo:line-height="0.3472in" fo:margin-left="0.3888in" fo:text-indent="-0.3888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paragraph-properties style:punctuation-wrap="simple" fo:text-align="justify" fo:line-height="0.3472in"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05"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06"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07"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08"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09"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10"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11"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12"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13"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14"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15"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16"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17"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18"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19" style:parent-style-name="內文" style:family="paragraph">
      <style:paragraph-properties style:punctuation-wrap="simple" fo:text-align="justify" fo:line-height="0.3472in" fo:margin-left="0.3888in" fo:text-indent="-0.3888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punctuation-wrap="simple" fo:text-align="justify" fo:line-height="0.3472in" fo:margin-left="0.3888in" fo:text-indent="-0.3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29"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30"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style:punctuation-wrap="simple" fo:text-align="justify" fo:line-height="0.3472in" fo:margin-left="0.3888in" fo:text-indent="-0.3888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style:punctuation-wrap="simple" fo:text-align="justify" fo:line-height="0.3472in" fo:margin-left="0.3888in" fo:text-indent="-0.3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40"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41"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42"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43"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44"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45" style:parent-style-name="內文" style:family="paragraph">
      <style:paragraph-properties style:punctuation-wrap="simple" fo:text-align="justify" fo:line-height="0.3472in" fo:margin-left="0.3888in" fo:text-indent="-0.3888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color="#FF0000"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style:punctuation-wrap="simple" fo:text-align="justify" fo:line-height="0.3472in" fo:margin-left="0.3888in" fo:text-indent="-0.3888in">
        <style:tab-stops/>
      </style:paragraph-properties>
    </style:style>
    <style:style style:name="T150" style:parent-style-name="預設段落字型" style:family="text">
      <style:text-properties style:font-name="標楷體" style:font-name-asian="標楷體" fo:color="#FF0000"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53"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54"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55"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56"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57"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58"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59"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60"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61"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62"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63"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64"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65"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66"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67"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68"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69"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70" style:parent-style-name="內文" style:family="paragraph">
      <style:paragraph-properties style:punctuation-wrap="simple" fo:text-align="justify" fo:line-height="0.3472in" fo:margin-left="0.393in" fo:text-indent="-0.393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75"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76"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77"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78"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79"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80" style:parent-style-name="內文" style:family="paragraph">
      <style:paragraph-properties style:punctuation-wrap="simple" fo:text-align="justify" fo:line-height="0.3472in"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fo:font-size="14pt" style:font-size-asian="14pt"/>
    </style:style>
    <style:style style:name="P184" style:parent-style-name="內文" style:family="paragraph">
      <style:paragraph-properties style:punctuation-wrap="simple" fo:text-align="justify" fo:line-height="0.3472in" fo:margin-left="0.3888in" fo:text-indent="-0.3888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style:punctuation-wrap="simple" fo:text-align="justify" fo:line-height="0.3472in" fo:margin-left="0.3888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punctuation-wrap="simple" fo:text-align="justify" fo:line-height="0.3472in" fo:margin-left="0.5888in" fo:text-indent="-0.5888in">
        <style:tab-stops>
          <style:tab-stop style:type="left" style:position="-0.1951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punctuation-wrap="simple" fo:text-align="justify" fo:line-height="0.3472in" fo:margin-left="0.5888in" fo:text-indent="-0.5888in">
        <style:tab-stops>
          <style:tab-stop style:type="left" style:position="-0.1951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punctuation-wrap="simple" fo:text-align="justify"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punctuation-wrap="simple" fo:text-align="justify" fo:line-height="0.3472in" fo:margin-left="0.5888in" fo:text-indent="-0.5888in">
        <style:tab-stops>
          <style:tab-stop style:type="left" style:position="-0.1951in"/>
        </style:tab-stops>
      </style:paragraph-properties>
      <style:text-properties style:font-name="標楷體" style:font-name-asian="標楷體"/>
    </style:style>
    <style:style style:name="P196" style:parent-style-name="內文" style:family="paragraph">
      <style:paragraph-properties fo:break-before="page" fo:text-align="center" fo:line-height="0.3472in"/>
      <style:text-properties style:font-name="標楷體" style:font-name-asian="標楷體" fo:font-weight="bold" style:font-weight-asian="bold" style:font-weight-complex="bold" fo:color="#000000" fo:font-size="20pt" style:font-size-asian="20pt" style:font-size-complex="20pt"/>
    </style:style>
    <style:style style:name="P197" style:parent-style-name="內文" style:family="paragraph">
      <style:paragraph-properties fo:text-align="center" fo:line-height="0.3472in"/>
      <style:text-properties style:font-name="標楷體" style:font-name-asian="標楷體" fo:font-weight="bold" style:font-weight-asian="bold" style:font-weight-complex="bold" fo:color="#000000" fo:font-size="20pt" style:font-size-asian="20pt" style:font-size-complex="20pt"/>
    </style:style>
    <style:style style:name="TableColumn199" style:family="table-column">
      <style:table-column-properties style:column-width="1.325in"/>
    </style:style>
    <style:style style:name="TableColumn200" style:family="table-column">
      <style:table-column-properties style:column-width="5.4069in"/>
    </style:style>
    <style:style style:name="Table198" style:family="table">
      <style:table-properties style:width="6.7319in" fo:margin-left="0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11" style:family="table-row">
      <style:table-row-properties style:min-row-height="2.46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16" style:family="table-row">
      <style:table-row-properties style:min-row-height="1.040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21" style:family="table-row">
      <style:table-row-properties style:min-row-height="0.988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26" style:family="table-row">
      <style:table-row-properties style:min-row-height="1.684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31" style:family="table-row">
      <style:table-row-properties style:min-row-height="0.737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472in"/>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472in"/>
      <style:text-properties style:font-name="標楷體" style:font-name-asian="標楷體" fo:color="#000000" fo:font-size="20pt" style:font-size-asian="20pt" style:font-size-complex="20pt"/>
    </style:style>
    <style:style style:name="P240" style:parent-style-name="內文" style:family="paragraph">
      <style:paragraph-properties fo:text-align="end" fo:line-height="0.3472in"/>
      <style:text-properties style:font-name="標楷體" style:font-name-asian="標楷體" fo:color="#000000" fo:font-size="20pt" style:font-size-asian="20pt" style:font-size-complex="20pt"/>
    </style:style>
    <style:style style:name="P241" style:parent-style-name="內文" style:family="paragraph">
      <style:paragraph-properties fo:text-align="justify" fo:line-height="0.3472in"/>
      <style:text-properties style:font-name="標楷體" style:font-name-asian="標楷體" fo:color="#000000" fo:font-size="20pt" style:font-size-asian="20pt" style:font-size-complex="20pt"/>
    </style:style>
    <style:style style:name="P242" style:parent-style-name="內文" style:family="paragraph">
      <style:paragraph-properties fo:text-align="center" fo:line-height="0.3472in"/>
    </style:style>
    <style:style style:name="T243" style:parent-style-name="預設段落字型" style:family="text">
      <style:text-properties style:font-name="標楷體" style:font-name-asian="標楷體" fo:color="#000000" fo:font-size="20pt" style:font-size-asian="20pt" style:font-size-complex="20pt"/>
    </style:style>
  </office:automatic-styles>
  <office:body>
    <office:text text:use-soft-page-breaks="true">
      <text:p text:style-name="P1"><text:span text:style-name="T4">臺南市</text:span><text:span text:style-name="T5">佳里區信義國民</text:span><text:span text:style-name="T6">小學學生獎懲規定</text:span></text:p>
      <text:p text:style-name="P7"><text:span text:style-name="T8">111年08月26日校務會議通過</text:span></text:p>
      <text:p text:style-name="P9">112年08月30日校務會議修正通過</text:p>
      <text:p text:style-name="P10"><text:span text:style-name="T11">113年09月04日校務會議修正通過</text:span></text:p>
      <text:p text:style-name="P12">一、依據</text:p>
      <text:p text:style-name="P13"><text:span text:style-name="T14"><text:s text:c="4"/>(</text:span><text:span text:style-name="T15">一)臺南市國民小學學生獎懲實施要點。</text:span></text:p>
      <text:p text:style-name="P16"><text:s text:c="4"/>(二)臺南市政府教育局112年5月3日南市教安(一)字第1120543987號函。</text:p>
      <text:p text:style-name="P17"><text:s text:c="4"/>(三)本校教師輔導與管教學生辦法。</text:p>
      <text:p text:style-name="P18"><text:s text:c="4"/>(四)台南市政府113年7月30日府法規字第1131036366A號</text:p>
      <text:p text:style-name="P19">二、目的：鼓勵或糾正學生行為，培養學生優良品德，以奠定敦品勵學之良好教育基礎。</text:p>
      <text:p text:style-name="P20">三、學校辦理學生獎懲與輔導時，應力求審慎客觀，公正合理處理。並參酌下列因素，以為獎懲輕重之標準︰</text:p>
      <text:p text:style-name="P21"><text:s text:c="4"/>(一)年級之高低。</text:p>
      <text:p text:style-name="P22"><text:s text:c="4"/>(二)身心之狀況。</text:p>
      <text:p text:style-name="P23"><text:s text:c="4"/>(三)動機與目的。</text:p>
      <text:p text:style-name="P24"><text:s text:c="4"/>(四)家庭之因素。<text:tab/></text:p>
      <text:p text:style-name="P25"><text:s text:c="4"/>(五)平日之表現。</text:p>
      <text:p text:style-name="P26"><text:s text:c="4"/>(六)初犯或累犯。</text:p>
      <text:p text:style-name="P27"><text:s text:c="4"/>(七)行為後之表現。</text:p>
      <text:p text:style-name="P28"><text:s text:c="4"/>(八)其他足以影響行為發生之因素。</text:p>
      <text:p text:style-name="P29">四、1.本校獎管會，由學務主任擔任，其他委員由校長就下列人員聘(派)兼之:一、行政人員代表。二、學校教師代表。三、學校家長代表。四、學生代表(無合適年齡及成熟度學生者，得免聘之)。</text:p>
      <text:p text:style-name="P30"><text:s text:c="4"/>2.獎管會委員任期一年，並隨其本質或身分進退，期滿得續聘(派)之;任期內出缺時，校長得補聘(派)至原任期屆滿之日止。</text:p>
      <text:p text:style-name="P31"><text:s text:c="4"/>3.獎管會委員任一性別委員比例不得少於委員總數三分之一。第一項第二款及第三款委員人數合計，不得少於委員總數二分之一。</text:p>
      <text:p text:style-name="P32">4.獎管會委員不得同時擔任同校學生申訴評議委員會委員。</text:p>
      <text:p text:style-name="P33">5.獎管會由著急人召集並擔任主席;召集人因故未能出席會議時，由校長<text:soft-page-break/>指定出席委員一人或出席委員互推一人代理之。獎管會委員應親自出席會議及參與表決，不得代理。獎管會應有三分之二以上委員出席及出席委員過半數之同意，使得作成決議。</text:p>
      <text:p text:style-name="P34">6.獎管會與獎懲會委員利益迴避之規定，依行政程序法第三十二條及第三十三條規定辦理;迴避之委員不計入出席及表決委員人數。</text:p>
      <text:p text:style-name="P35">7.獎管會任務如下:</text:p>
      <text:p text:style-name="P36"><text:s text:c="2"/>一、研擬訂定或修正國民小學學生獎勵管教規定。</text:p>
      <text:p text:style-name="P37"><text:s text:c="2"/>二、審議記大功之學生獎勵事件。</text:p>
      <text:p text:style-name="P38"><text:s text:c="2"/>三、審議學校之特殊管教措施。</text:p>
      <text:p text:style-name="P39"><text:s text:c="2"/>四、審議其他重大學生獎勵管教措施。</text:p>
      <text:p text:style-name="P40"><text:s text:c="6"/>前項第二款至第四款之獎勵管教措施，應先由學務處簽會導師及輔導室提供意見後，提經獎管會討論決議。</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臺南市佳里區信義國民小學113學年度學生獎管委員會委員名單</text:p>
          </table:table-cell>
          <table:covered-table-cell/>
          <table:covered-table-cell/>
          <table:covered-table-cell/>
        </table:table-row>
        <table:table-row table:style-name="TableRow49">
          <table:table-cell table:style-name="TableCell50" table:number-columns-spanned="2">
            <text:p text:style-name="P51">職掌</text:p>
          </table:table-cell>
          <table:covered-table-cell/>
          <table:table-cell table:style-name="TableCell52">
            <text:p text:style-name="P53">職稱</text:p>
          </table:table-cell>
          <table:table-cell table:style-name="TableCell54">
            <text:p text:style-name="P55">姓名</text:p>
          </table:table-cell>
        </table:table-row>
        <table:table-row table:style-name="TableRow56">
          <table:table-cell table:style-name="TableCell57" table:number-columns-spanned="2">
            <text:p text:style-name="P58">召集人(當然委員)</text:p>
          </table:table-cell>
          <table:covered-table-cell/>
          <table:table-cell table:style-name="TableCell59">
            <text:p text:style-name="P60">學務主任</text:p>
          </table:table-cell>
          <table:table-cell table:style-name="TableCell61">
            <text:p text:style-name="P62">李坤霖</text:p>
          </table:table-cell>
        </table:table-row>
        <table:table-row table:style-name="TableRow63">
          <table:table-cell table:style-name="TableCell64">
            <text:p text:style-name="P65">行政人員代表</text:p>
          </table:table-cell>
          <table:table-cell table:style-name="TableCell66">
            <text:p text:style-name="P67">委員</text:p>
          </table:table-cell>
          <table:table-cell table:style-name="TableCell68">
            <text:p text:style-name="P69">輔導主任</text:p>
          </table:table-cell>
          <table:table-cell table:style-name="TableCell70">
            <text:p text:style-name="P71">李宛儒</text:p>
          </table:table-cell>
        </table:table-row>
        <table:table-row table:style-name="TableRow72">
          <table:table-cell table:style-name="TableCell73">
            <text:p text:style-name="P74">教師代表</text:p>
          </table:table-cell>
          <table:table-cell table:style-name="TableCell75">
            <text:p text:style-name="P76">委員</text:p>
          </table:table-cell>
          <table:table-cell table:style-name="TableCell77">
            <text:p text:style-name="P78">教師</text:p>
          </table:table-cell>
          <table:table-cell table:style-name="TableCell79">
            <text:p text:style-name="P80">邱雯瑛</text:p>
          </table:table-cell>
        </table:table-row>
        <table:table-row table:style-name="TableRow81">
          <table:table-cell table:style-name="TableCell82">
            <text:p text:style-name="P83">教師代表</text:p>
          </table:table-cell>
          <table:table-cell table:style-name="TableCell84">
            <text:p text:style-name="P85">委員</text:p>
          </table:table-cell>
          <table:table-cell table:style-name="TableCell86">
            <text:p text:style-name="P87">教師</text:p>
          </table:table-cell>
          <table:table-cell table:style-name="TableCell88">
            <text:p text:style-name="P89">王耀琮</text:p>
          </table:table-cell>
        </table:table-row>
        <table:table-row table:style-name="TableRow90">
          <table:table-cell table:style-name="TableCell91">
            <text:p text:style-name="P92">家長代表</text:p>
          </table:table-cell>
          <table:table-cell table:style-name="TableCell93">
            <text:p text:style-name="P94">委員</text:p>
          </table:table-cell>
          <table:table-cell table:style-name="TableCell95">
            <text:p text:style-name="P96">家長會代表</text:p>
          </table:table-cell>
          <table:table-cell table:style-name="TableCell97">
            <text:p text:style-name="P98">王證貿</text:p>
          </table:table-cell>
        </table:table-row>
      </table:table>
      <text:p text:style-name="P99"><text:span text:style-name="T100"><text:s text:c="4"/></text:span></text:p>
      <text:p text:style-name="P101"><text:span text:style-name="T102">五、</text:span><text:span text:style-name="T103">教師基於導引學生發展之考量，衡酌學生身心狀況後，得採取 下列一般管教措施：</text:span></text:p>
      <text:p text:style-name="P104"><text:s/><text:s text:c="3"/>一、適當之正向管教措施。<text:s/></text:p>
      <text:p text:style-name="P105"><text:s text:c="4"/>二、口頭糾正。<text:s/></text:p>
      <text:p text:style-name="P106"><text:s text:c="4"/>三、在教室內適當調整座位。<text:s/></text:p>
      <text:p text:style-name="P107"><text:s text:c="4"/>四、要求口頭道歉或書面自省。<text:s/></text:p>
      <text:p text:style-name="P108"><text:s text:c="4"/>五、列入日常生活表現紀錄。</text:p>
      <text:p text:style-name="P109"><text:s text:c="3"/><text:s/>六、通知法定代理人或實際照顧者，協請處理。<text:s/><text:s/></text:p>
      <text:p text:style-name="P110"><text:s text:c="4"/>七、要求完成未完成之作業或工作。<text:s/></text:p>
      <text:soft-page-break/>
      <text:p text:style-name="P111"><text:s text:c="4"/>八、適當增加作業或工作。<text:s/></text:p>
      <text:p text:style-name="P112"><text:s text:c="4"/>九、要求課餘從事可達成管教目的之措施。<text:s/></text:p>
      <text:p text:style-name="P113"><text:s text:c="4"/>十、限制參加正式課程以外之學校活動。<text:s/></text:p>
      <text:p text:style-name="P114"><text:s text:c="4"/>十一、經法定代理人或實際照顧者同意後，留置學生於課後輔 導或參加輔導課程。<text:s/></text:p>
      <text:p text:style-name="P115"><text:s text:c="4"/>十二、要求靜坐反省。<text:s/></text:p>
      <text:p text:style-name="P116"><text:s text:c="4"/>十三、要求站立反省。但每次不得超過一堂課，每日累計不得超過二小時。<text:s/></text:p>
      <text:p text:style-name="P117"><text:s text:c="4"/>十四、在教學場所一隅，暫時讓學生與其他同學保持適當距離， 並以二堂課為限。<text:s/></text:p>
      <text:p text:style-name="P118"><text:s text:c="4"/>十五、經其他教師同意，於行為當日，暫時轉送其他班級學習。<text:s/></text:p>
      <text:p text:style-name="P119"><text:span text:style-name="T120"><text:s text:c="4"/></text:span><text:span text:style-name="T121">十六、其他符合輔導管教相關法令規定之管教目的及原則，且 未使學生身心受到侵害之行為。</text:span><text:span text:style-name="T122">六、全校教職員工對學生獎懲事件均有提供相關資料之權利與義務。學生違規行為，宜由導師先予妥適處理；本校處理學生獎懲事項時，亦應知會該生導師。並於學生違規事件處分後，應持續追蹤輔導，以協助學生改過遷善。</text:span></text:p>
      <text:p text:style-name="P123"><text:span text:style-name="T124">六</text:span><text:span text:style-name="T125">、</text:span><text:span text:style-name="T126"><text:s text:c="3"/></text:span><text:span text:style-name="T127">依前條所為之管教無效或學生明顯不服管教，顯已妨害現場活動，教師得要求學務處或輔導室派員協助；情況急迫時，學務處或輔導室非有正當理由不得拒絕；有危害他人生命或身體之虞時，得強制將學生帶離現場，並尋求校外相關機構協助處理。<text:s/></text:span></text:p>
      <text:p text:style-name="P128"><text:s text:c="7"/>前項情形，教師應主動告知已實施之輔導管教措施或提供輔導管教紀錄予協助人員參考。</text:p>
      <text:p text:style-name="P129"><text:s text:c="7"/>各處室人員將學生帶離現場後，得安排學生至圖書館、輔導室 或其他適當場所，參與適當活動或接受輔導及管教。<text:s/></text:p>
      <text:p text:style-name="P130"><text:s text:c="7"/>學務處或輔導室於必要時，得衡量學生身心狀況，於學務處或 輔導室人員指導下，請學生進行合適之活動或運動項目。</text:p>
      <text:p text:style-name="P131"><text:span text:style-name="T132"><text:s text:c="4"/></text:span><text:span text:style-name="T133">前項措施不得以處罰為目的，且學生身體出現不適時，應即調整或停止。</text:span></text:p>
      <text:p text:style-name="P134"><text:span text:style-name="T135">七</text:span><text:span text:style-name="T136">、</text:span><text:span text:style-name="T137">因學生違規情節重大，採取下列學校之特殊管教措施前，學務 處應依學校所定學生獎勵管教或獎懲相關規定，簽會導師及輔導室 提供意見，並提經</text:span><text:soft-page-break/><text:span text:style-name="T138">獎管會或獎懲會討論決議後，始得為之。但情況急迫或應立即移送警察機關處置者，不在此限：<text:s/></text:span></text:p>
      <text:p text:style-name="P139"><text:s text:c="4"/>一、交由法定代理人或實際照顧者帶回管教。<text:s/></text:p>
      <text:p text:style-name="P140"><text:s text:c="4"/>二、規劃參加高關懷課程。<text:s/></text:p>
      <text:p text:style-name="P141"><text:s text:c="4"/>三、聯繫社政機關與相關機關（構）協助提供心理治療、社會 工作、家庭諮商及其他專業服務。<text:s/></text:p>
      <text:p text:style-name="P142"><text:s text:c="4"/>四、送請少年輔導單位輔導。<text:s/></text:p>
      <text:p text:style-name="P143"><text:s text:c="4"/>五、移送警察機關處置。<text:s/></text:p>
      <text:p text:style-name="P144"><text:s text:c="4"/>六、移送司法機關處置。<text:s/></text:p>
      <text:p text:style-name="P145"><text:span text:style-name="T146"><text:s text:c="7"/></text:span><text:span text:style-name="T147">獎管會或獎懲會開會時，應給予當事人學生與其法定代理人或實際照顧者陳述意見之機會</text:span><text:span text:style-name="T148">，並充分討論及記載已實施各項管教措施之教育效果。<text:s/></text:span></text:p>
      <text:p text:style-name="P149"><text:span text:style-name="T150"><text:s text:c="7"/></text:span><text:span text:style-name="T151">學生家庭為脆弱家庭或未能發揮輔導管教功能之家庭時，得不採取第一項第一款之帶回管教措施，並應聯繫社政機關協助處理或尋求其他兒少保護資源。<text:s/></text:span></text:p>
      <text:p text:style-name="P152"><text:s text:c="7"/>學生交由法定代理人或實際照顧者帶回管教，每次以五日為限， 並應於事前進行家訪，或與法定代理人或實際照顧者面談。帶回管 教期間，學校應與學生保持聯繫，繼續予以適當之輔導；必要時， 學校得終止帶回管教之措施。<text:s/></text:p>
      <text:p text:style-name="P153"><text:s text:c="7"/>前項管教結束後，學校得視需要予以補課。</text:p>
      <text:p text:style-name="P154">八、學校對於違反服裝儀容規定之學生，得視其情節，由教師採取 適當之輔導或下列管教措施，不得予以懲處：<text:s/></text:p>
      <text:p text:style-name="P155"><text:s text:c="4"/>一、適當之正向管教措施。<text:s/></text:p>
      <text:p text:style-name="P156"><text:s text:c="4"/>二、口頭糾正。<text:s/></text:p>
      <text:p text:style-name="P157"><text:s text:c="4"/>三、列入日常生活表現紀錄。<text:s/></text:p>
      <text:p text:style-name="P158"><text:s text:c="4"/>四、通知法定代理人或實際照顧者，協請處理。<text:s/></text:p>
      <text:p text:style-name="P159"><text:s text:c="4"/>五、要求書面自省。<text:s/></text:p>
      <text:p text:style-name="P160"><text:s text:c="4"/>六、要求靜坐反省。</text:p>
      <text:p text:style-name="P161">九、學校為鼓勵國民小學學生優良表現，得採取下列獎勵措施：</text:p>
      <text:soft-page-break/>
      <text:p text:style-name="P162"><text:s text:c="3"/><text:s/><text:s/>一、師長口頭嘉勉。<text:s/></text:p>
      <text:p text:style-name="P163"><text:s text:c="5"/>二、書面獎勵，包括嘉獎、小功及大功。<text:s/></text:p>
      <text:p text:style-name="P164"><text:s text:c="5"/>三、公開場合表揚。<text:s/></text:p>
      <text:p text:style-name="P165"><text:s text:c="5"/>四、登載於學校刊物。<text:s/></text:p>
      <text:p text:style-name="P166"><text:s text:c="5"/>五、頒發獎狀或獎章。<text:s/></text:p>
      <text:p text:style-name="P167"><text:s text:c="5"/>六、頒發獎品或獎金。<text:s/></text:p>
      <text:p text:style-name="P168"><text:s text:c="5"/>七、推舉為學習楷模。</text:p>
      <text:p text:style-name="P169"><text:s text:c="4"/><text:s/>八、其他適當之獎勵。</text:p>
      <text:p text:style-name="P170"><text:span text:style-name="T171"><text:s text:c="4"/></text:span><text:span text:style-name="T172"><text:s text:c="3"/></text:span><text:span text:style-name="T173">國民小學學生記嘉獎及小功之獎勵措施，應由提案人或單位簽會導師後，送學務處核定。</text:span></text:p>
      <text:p text:style-name="P174">十、<text:s text:c="3"/>獎管會審議管教事件之會議，應不公開。<text:s/></text:p>
      <text:p text:style-name="P175"><text:s text:c="7"/>獎管會審議獎勵管教事件，應依客觀、公正與專業原則，瞭解事實經過，衡酌第六條第一項所定之情狀，鼓勵學生優良表現，導引學生人格健全及適性發展。<text:s/></text:p>
      <text:p text:style-name="P176"><text:s text:c="7"/>獎管會審議學校之特殊管教措施，應於開會前一日起五個工作日前通知相關單位與學生及其法定代理人或實際照顧者，得以書面或到場陳述意見。<text:s/></text:p>
      <text:p text:style-name="P177"><text:s text:c="7"/>前項陳述及相關詢問內容應詳實記錄。<text:s/></text:p>
      <text:p text:style-name="P178"><text:s text:c="7"/>獎管會審議獎勵管教事件之決定，以無記名投票表決方式為之。<text:s/></text:p>
      <text:p text:style-name="P179"><text:s text:c="7"/>獎管會之與會人員與相關工作人員對於審議過程、表決結果、 委員個別意見、學生隱私及個人資料等，均應予以保密。</text:p>
      <text:p text:style-name="P180"><text:span text:style-name="T181">十一、</text:span><text:span text:style-name="T182">獎管會對於學校之特殊管教措施所為決議，經校長核定後，學校應作成獎勵管教事件審議決定書，記載主旨、事實、理由、法令 依據、不服決定之救濟方法、期間與受理機關，並依法送達學生及 其法定代理人或實際照顧者。</text:span></text:p>
      <text:p text:style-name="P183">十二、<text:s text:c="2"/>校長對獎管會決議有不同意見時，應敘明理由，送請獎管會復議。<text:s/></text:p>
      <text:p text:style-name="P184"><text:span text:style-name="T185"><text:s text:c="8"/></text:span><text:span text:style-name="T186">前項復議經獎管會會議出席委員三分之二以上同意維持原決議 或作成其他決議時，校長應即核定，並配合執行。</text:span></text:p>
      <text:p text:style-name="P187"><text:span text:style-name="T188">十三</text:span><text:span text:style-name="T189">、</text:span><text:span text:style-name="T190">受獎懲學生及其法定代理人如有不服，得於本決定書送之次日起四十日</text:span><text:soft-page-break/><text:span text:style-name="T191">內，以書面向學生申訴評議委員會提起申訴，逾期不受理。</text:span></text:p>
      <text:p text:style-name="P192">十四、本規定經校務會議討論通過，呈校長核定後實施，修正時亦同。</text:p>
      <text:p text:style-name="P193"/>
      <text:p text:style-name="P194"/>
      <text:p text:style-name="P195">承辦人:高麒舜 <text:s text:c="17"/>單位主管:李坤霖 <text:s text:c="20"/>校長:馮郁元</text:p>
      <text:soft-page-break/>
      <text:p text:style-name="P196">臺南市信義國民小學學生獎懲決定書</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學生姓名</text:p>
          </table:table-cell>
          <table:table-cell table:style-name="TableCell204">
            <text:p text:style-name="P205"/>
          </table:table-cell>
        </table:table-row>
        <table:table-row table:style-name="TableRow206">
          <table:table-cell table:style-name="TableCell207">
            <text:p text:style-name="P208">班級</text:p>
          </table:table-cell>
          <table:table-cell table:style-name="TableCell209">
            <text:p text:style-name="P210"/>
          </table:table-cell>
        </table:table-row>
        <table:table-row table:style-name="TableRow211">
          <table:table-cell table:style-name="TableCell212">
            <text:p text:style-name="P213">事由</text:p>
          </table:table-cell>
          <table:table-cell table:style-name="TableCell214">
            <text:p text:style-name="P215"/>
          </table:table-cell>
        </table:table-row>
        <table:table-row table:style-name="TableRow216">
          <table:table-cell table:style-name="TableCell217">
            <text:p text:style-name="P218">決定結果</text:p>
          </table:table-cell>
          <table:table-cell table:style-name="TableCell219">
            <text:p text:style-name="P220"/>
          </table:table-cell>
        </table:table-row>
        <table:table-row table:style-name="TableRow221">
          <table:table-cell table:style-name="TableCell222">
            <text:p text:style-name="P223">獎懲依據</text:p>
          </table:table-cell>
          <table:table-cell table:style-name="TableCell224">
            <text:p text:style-name="P225"/>
          </table:table-cell>
        </table:table-row>
        <table:table-row table:style-name="TableRow226">
          <table:table-cell table:style-name="TableCell227">
            <text:p text:style-name="P228">決定理由</text:p>
          </table:table-cell>
          <table:table-cell table:style-name="TableCell229">
            <text:p text:style-name="P230"/>
          </table:table-cell>
        </table:table-row>
        <table:table-row table:style-name="TableRow231">
          <table:table-cell table:style-name="TableCell232">
            <text:p text:style-name="P233">救濟方式</text:p>
          </table:table-cell>
          <table:table-cell table:style-name="TableCell234">
            <text:p text:style-name="P235"><text:span text:style-name="T236">受獎懲學生及其法定代理人如有不服，得於本決定書送達之次日起</text:span><text:span text:style-name="T237">四十日</text:span><text:span text:style-name="T238">內，以書面向學生申訴評議委員會提起申訴，逾期不受理。</text:span></text:p>
          </table:table-cell>
        </table:table-row>
      </table:table>
      <text:p text:style-name="P239"/>
      <text:p text:style-name="P240">（學校用印）</text:p>
      <text:p text:style-name="P241"/>
      <text:p text:style-name="P242"><text:span text:style-name="T243">中 <text:s text:c="2"/>華 <text:s text:c="2"/>民 <text:s text:c="2"/>國 <text:s text:c="8"/>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dc:title>
    <meta:initial-creator>user</meta:initial-creator>
    <dc:creator>syies</dc:creator>
    <meta:creation-date>2023-07-25T03:20:00Z</meta:creation-date>
    <dc:date>2025-01-23T07:02:00Z</dc:date>
    <meta:print-date>2023-08-10T03:11:00Z</meta:print-date>
    <meta:template xlink:href="Normal" xlink:type="simple"/>
    <meta:editing-cycles>7</meta:editing-cycles>
    <meta:editing-duration>PT9720S</meta:editing-duration>
    <meta:document-statistic meta:page-count="7" meta:paragraph-count="7" meta:word-count="560" meta:character-count="3745" meta:row-count="26" meta:non-whitespace-character-count="3192"/>
  </office:meta>
</office:document-meta>
</file>