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4" style:parent-style-name="預設段落字型1" style:family="text">
      <style:text-properties style:font-name="標楷體" style:font-name-asian="標楷體" fo:color="#000000"/>
    </style:style>
    <style:style style:name="T5" style:parent-style-name="預設段落字型1" style:family="text">
      <style:text-properties style:font-name="標楷體" style:font-name-asian="標楷體" fo:color="#000000"/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T9" style:parent-style-name="預設段落字型1" style:family="text">
      <style:text-properties style:font-name="標楷體" style:font-name-asian="標楷體" fo:color="#000000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FFFFFF"/>
    </style:style>
    <style:style style:name="P22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3" style:parent-style-name="預設段落字型1" style:family="text">
      <style:text-properties style:font-name="標楷體" style:font-name-asian="標楷體" fo:color="#000000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FFFFFF" style:font-size-complex="14pt"/>
    </style:style>
    <style:style style:name="P30" style:parent-style-name="本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P48" style:parent-style-name="本文" style:family="paragraph">
      <style:paragraph-properties fo:line-height="0.3055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fo:line-height="0.3055in" fo:margin-left="0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color="#000000" style:font-size-complex="14pt"/>
    </style:style>
    <style:style style:name="T53" style:parent-style-name="預設段落字型1" style:family="text">
      <style:text-properties style:font-name="標楷體" style:font-name-asian="標楷體" fo:color="#000000" style:font-size-complex="14pt"/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 fo:color="#000000" style:font-size-complex="14pt"/>
    </style:style>
    <style:style style:name="P56" style:parent-style-name="本文" style:family="paragraph">
      <style:paragraph-properties fo:line-height="0.305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本文" style:family="paragraph">
      <style:paragraph-properties fo:line-height="0.3055in" fo:margin-left="0in">
        <style:tab-stops/>
      </style:paragraph-properties>
    </style:style>
    <style:style style:name="T60" style:parent-style-name="預設段落字型1" style:family="text">
      <style:text-properties style:font-name="標楷體" style:font-name-asian="標楷體" fo:color="#000000" style:font-size-complex="14pt"/>
    </style:style>
    <style:style style:name="T61" style:parent-style-name="預設段落字型1" style:family="text">
      <style:text-properties style:font-name="標楷體" style:font-name-asian="標楷體"/>
    </style:style>
    <style:style style:name="P62" style:parent-style-name="本文" style:family="paragraph">
      <style:paragraph-properties fo:margin-left="0in">
        <style:tab-stops/>
      </style:paragraph-properties>
    </style:style>
    <style:style style:name="T63" style:parent-style-name="預設段落字型1" style:family="text">
      <style:text-properties style:font-name="標楷體" style:font-name-asian="標楷體" fo:color="#000000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7222in" style:use-optimal-column-width="false"/>
    </style:style>
    <style:style style:name="TableColumn70" style:family="table-column">
      <style:table-column-properties style:column-width="2.0111in" style:use-optimal-column-width="false"/>
    </style:style>
    <style:style style:name="TableColumn71" style:family="table-column">
      <style:table-column-properties style:column-width="2.559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68" style:family="table">
      <style:table-properties style:width="6.9659in" fo:margin-left="0in" table:align="center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本文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本文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fo:text-align="center"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6pt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fo:color="#000000" style:font-size-complex="16pt"/>
    </style:style>
    <style:style style:name="T141" style:parent-style-name="預設段落字型1" style:family="text">
      <style:text-properties style:font-name="標楷體" style:font-name-asian="標楷體" fo:color="#000000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1" style:family="text">
      <style:text-properties style:font-name="標楷體" style:font-name-asian="標楷體" fo:color="#000000" style:font-size-complex="16pt"/>
    </style:style>
    <style:style style:name="T152" style:parent-style-name="預設段落字型1" style:family="text">
      <style:text-properties style:font-name="標楷體" style:font-name-asian="標楷體" fo:color="#000000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2" style:parent-style-name="預設段落字型1" style:family="text">
      <style:text-properties style:font-name="標楷體" style:font-name-asian="標楷體" fo:color="#000000" style:font-size-complex="16pt"/>
    </style:style>
    <style:style style:name="T163" style:parent-style-name="預設段落字型1" style:family="text">
      <style:text-properties style:font-name="標楷體" style:font-name-asian="標楷體" fo:color="#000000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3" style:parent-style-name="預設段落字型1" style:family="text">
      <style:text-properties style:font-name="標楷體" style:font-name-asian="標楷體" fo:color="#000000" style:font-size-complex="16pt"/>
    </style:style>
    <style:style style:name="T174" style:parent-style-name="預設段落字型1" style:family="text">
      <style:text-properties style:font-name="標楷體" style:font-name-asian="標楷體" fo:color="#000000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color="#000000" style:font-size-complex="16pt"/>
    </style:style>
    <style:style style:name="T185" style:parent-style-name="預設段落字型1" style:family="text">
      <style:text-properties style:font-name="標楷體" style:font-name-asian="標楷體" fo:color="#000000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5" style:parent-style-name="預設段落字型1" style:family="text">
      <style:text-properties style:font-name="標楷體" style:font-name-asian="標楷體" fo:color="#000000" style:font-size-complex="16pt"/>
    </style:style>
    <style:style style:name="T196" style:parent-style-name="預設段落字型1" style:family="text">
      <style:text-properties style:font-name="標楷體" style:font-name-asian="標楷體" fo:color="#000000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6" style:parent-style-name="預設段落字型1" style:family="text">
      <style:text-properties style:font-name="標楷體" style:font-name-asian="標楷體" fo:color="#000000" style:font-size-complex="16pt"/>
    </style:style>
    <style:style style:name="T207" style:parent-style-name="預設段落字型1" style:family="text">
      <style:text-properties style:font-name="標楷體" style:font-name-asian="標楷體" fo:color="#000000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1" style:family="text">
      <style:text-properties style:font-name="標楷體" style:font-name-asian="標楷體" fo:color="#000000" style:font-size-complex="16pt"/>
    </style:style>
    <style:style style:name="T218" style:parent-style-name="預設段落字型1" style:family="text">
      <style:text-properties style:font-name="標楷體" style:font-name-asian="標楷體" fo:color="#000000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8" style:parent-style-name="預設段落字型1" style:family="text">
      <style:text-properties style:font-name="標楷體" style:font-name-asian="標楷體" fo:color="#000000" style:font-size-complex="16pt"/>
    </style:style>
    <style:style style:name="T229" style:parent-style-name="預設段落字型1" style:family="text">
      <style:text-properties style:font-name="標楷體" style:font-name-asian="標楷體" fo:color="#000000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第二屆南瀛盃國小桌球錦標賽報名表</text:span></text:p>
      <text:p text:style-name="P3"><text:span text:style-name="T4">學</text:span><text:span text:style-name="T5"><text:s/></text:span><text:span text:style-name="T6">校</text:span><text:span text:style-name="T7"><text:s/></text:span><text:span text:style-name="T8">名</text:span><text:span text:style-name="T9"><text:s/></text:span><text:span text:style-name="T10">稱</text:span><text:span text:style-name="T11"><text:s/></text:span><text:span text:style-name="T12">：</text:span><text:span text:style-name="T13"><text:s text:c="28"/></text:span><text:span text:style-name="T14"><text:s text:c="2"/></text:span><text:span text:style-name="T15">聯</text:span><text:span text:style-name="T16"><text:s/></text:span><text:span text:style-name="T17">絡</text:span><text:span text:style-name="T18"><text:s/></text:span><text:span text:style-name="T19">人﹕</text:span><text:span text:style-name="T20"><text:s text:c="22"/></text:span><text:span text:style-name="T21">.</text:span></text:p>
      <text:p text:style-name="P22"><text:span text:style-name="T23">學校英文名稱：</text:span><text:span text:style-name="T24"><text:s text:c="28"/></text:span><text:span text:style-name="T25"><text:s text:c="2"/></text:span><text:span text:style-name="T26">連絡電話：</text:span><text:span text:style-name="T27"><text:s text:c="21"/></text:span><text:span text:style-name="T28"><text:s/></text:span><text:span text:style-name="T29">.</text:span></text:p>
      <text:p text:style-name="P30"><text:s text:c="51"/>學校核章</text:p>
      <text:p text:style-name="P31"><text:span text:style-name="T32"><draw:custom-shape svg:x="4.73074in" svg:y="0.02185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3">□</text:span><text:span text:style-name="T34">國小男生六年級組單打賽</text:span><text:span text:style-name="T35"><text:s/>□</text:span><text:span text:style-name="T36">國小女生六年級組單打賽</text:span></text:p>
      <text:p text:style-name="P37"><text:span text:style-name="T38">□</text:span><text:span text:style-name="T39">國小男生五年級組單打賽</text:span><text:span text:style-name="T40"><text:s/>□</text:span><text:span text:style-name="T41">國小女生五年級組單打賽</text:span></text:p>
      <text:p text:style-name="P42">□國小男生四年級組單打賽<text:s/>□國小女生四年級組單打賽</text:p>
      <text:p text:style-name="P43">□國小男生三年級組單打賽<text:s/>□國小女生三年級組單打賽<text:s text:c="3"/></text:p>
      <text:p text:style-name="P44">□國小男生低年級組單打賽<text:s/>□國小女生低年級組單打賽</text:p>
      <text:p text:style-name="P45"><text:span text:style-name="T46">◎</text:span><text:span text:style-name="T47">填表注意事項：</text:span></text:p>
      <text:p text:style-name="P48"><text:span text:style-name="T49">1.</text:span><text:span text:style-name="T50">填表前請詳閱競賽規程及相關規定。</text:span></text:p>
      <text:p text:style-name="P51"><text:span text:style-name="T52">2.</text:span><text:span text:style-name="T53">本表正表需提交大會作為報名依據，請自行影印留存，紙本</text:span><text:span text:style-name="T54">需經學校核章</text:span><text:span text:style-name="T55">。</text:span></text:p>
      <text:p text:style-name="P56"><text:span text:style-name="T57">3.</text:span><text:span text:style-name="T58">若以書寫方式填寫，請以正楷填寫工整避免資料誤植。</text:span></text:p>
      <text:p text:style-name="P59"><text:span text:style-name="T60">4.</text:span><text:span text:style-name="T61">各組別請分開填寫報名表，若表格不夠使用時可自行增加欄位。</text:span></text:p>
      <text:p text:style-name="P62"><text:span text:style-name="T63">5.</text:span><text:span text:style-name="T64">為便市府製作雙語獎狀，請填入選手英文姓名</text:span><text:span text:style-name="T65">(</text:span><text:span text:style-name="T66">範例王小明</text:span><text:span text:style-name="T67">Wang,Siao-Ming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>
            <text:p text:style-name="P83"><text:span text:style-name="T84">英文姓名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<text:span text:style-name="T91">領隊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免</text:span><text:span text:style-name="T97"><text:s/></text:span><text:span text:style-name="T98">填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免</text:span><text:span text:style-name="T109"><text:s/></text:span><text:span text:style-name="T110">填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教練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免</text:span><text:span text:style-name="T122"><text:s/></text:span><text:span text:style-name="T123">填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選手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選手</text:span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選手</text:span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選手</text:span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選手</text:span><text:span text:style-name="T174">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選手</text:span><text:span text:style-name="T185">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選手</text:span><text:span text:style-name="T196">7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選手</text:span><text:span text:style-name="T207">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選手</text:span><text:span text:style-name="T218">9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選手</text:span><text:span text:style-name="T229">1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yies</dc:creator>
    <meta:creation-date>2025-07-23T00:13:00Z</meta:creation-date>
    <dc:date>2025-07-23T00:13:00Z</dc:date>
    <meta:template xlink:href="Normal" xlink:type="simple"/>
    <meta:editing-cycles>2</meta:editing-cycles>
    <meta:editing-duration>PT0S</meta:editing-duration>
    <meta:user-defined meta:name="KSOProductBuildVer">2052-11.1.0.10132</meta:user-defined>
    <meta:document-statistic meta:page-count="1" meta:paragraph-count="1" meta:word-count="95" meta:character-count="638" meta:row-count="4" meta:non-whitespace-character-count="544"/>
  </office:meta>
</office:document-meta>
</file>